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E <text:s/>B F#m C#</text:p>
      <text:p>(Quand soudain, (semblant cr<text:span text:style-name="Measure_20__23_2">ev</text:span>er le ciel)) <text:s/>A E D C#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F# C# G#m D#</text:p>
      <text:p>Près de moi, dans un brui<text:span text:style-name="Measure_20__23_2">ss</text:span>ement d'ailes <text:s text:c="4"/>B F# E <text:s/>D#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G# D# Bbm F</text:p>
      <text:p>À son front, brillant d<text:span text:style-name="Measure_20__23_2">e m</text:span>ille feux <text:s text:c="8"/>C# G# F# <text:s/>F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Bb F Cm G</text:p>
      <text:p>C'est alors que je l'ai <text:span text:style-name="Measure_20__23_2">re</text:span>connu <text:s text:c="8"/>D# Bb <text:s/>G# <text:s text:c="2"/>G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G# D# Bbm F</text:p>
      <text:p>Retournons au pay<text:span text:style-name="Measure_20__23_2">s d</text:span>'autrefois <text:s text:c="13"/>C# G# F# <text:s/>F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Bb F Cm G</text:p>
      <text:p><text:s/>x3) - Être fa<text:span text:style-name="Measure_20__23_1">is</text:span>eur de pluie <text:s text:c="13"/>D# Bb <text:s/>G# <text:s text:c="2"/>G</text:p>
      <text:p><text:s text:c="4"/>et fa<text:span text:style-name="Measure_20__23_2">ir</text:span>e des merveilles <text:s text:c="2"/>[Intro] E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C G Dm A</text:p>
      <text:p>Prit son vol pour reg<text:span text:style-name="Measure_20__23_2">agn</text:span>er le ciel ════╝ X <text:s/>E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C G Dm A)] () () (… ()/()) (Il venai<text:span text:style-name="Measure_20__23_1">t</text:span>)</text:p>
      <text:p><text:s text:c="2"/>(x2) <text:s text:c="2"/>F C Bb <text:s text:c="2"/>A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